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 fo:margin-top="0.0833in"/>
    </style:style>
    <style:style style:name="T5" style:parent-style-name="Tipodeletrapredefinidodopará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6" style:parent-style-name="Tipodeletrapredefinidodopará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 fo:margin-top="0.0833in"/>
      <style:text-properties style:font-name="Open Sans" style:font-name-complex="Open Sans" fo:font-size="10pt" style:font-size-asian="10pt" style:font-size-complex="10pt"/>
    </style:style>
    <style:style style:name="P8" style:parent-style-name="Normal" style:family="paragraph">
      <style:paragraph-properties fo:text-align="justify" fo:margin-top="0.0833in"/>
    </style:style>
    <style:style style:name="T9" style:parent-style-name="Tipodeletrapredefinidodoparágrafo" style:family="text">
      <style:text-properties style:font-name="Open Sans" style:font-name-complex="Open Sans" fo:font-size="10pt" style:font-size-asian="10pt" style:font-size-complex="10pt"/>
    </style:style>
    <style:style style:name="T10" style:parent-style-name="Tipodeletrapredefinidodoparágrafo" style:family="text">
      <style:text-properties style:font-name="Open Sans" style:font-name-complex="Open Sans" fo:font-size="10pt" style:font-size-asian="10pt" style:font-size-complex="10pt"/>
    </style:style>
    <style:style style:name="T11" style:parent-style-name="Tipodeletrapredefinidodopará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12" style:parent-style-name="Tipodeletrapredefinidodoparágrafo" style:family="text">
      <style:text-properties style:font-name="Open Sans" style:font-name-complex="Open Sans" fo:font-size="10pt" style:font-size-asian="10pt" style:font-size-complex="10pt"/>
    </style:style>
    <style:style style:name="P13" style:parent-style-name="Normal" style:family="paragraph">
      <style:paragraph-properties fo:margin-top="0.0833in"/>
      <style:text-properties style:font-name="Open Sans" style:font-name-complex="Open Sans" fo:font-size="10pt" style:font-size-asian="10pt" style:font-size-complex="10pt"/>
    </style:style>
    <style:style style:name="P14" style:parent-style-name="Normal" style:family="paragraph">
      <style:paragraph-properties fo:margin-top="0.0833in"/>
      <style:text-properties style:font-name="Open Sans" style:font-name-complex="Open Sans" fo:font-size="10pt" style:font-size-asian="10pt" style:font-size-complex="10pt"/>
    </style:style>
    <style:style style:name="P15" style:parent-style-name="Normal" style:family="paragraph">
      <style:paragraph-properties fo:text-align="justify" fo:margin-top="0.0833in" fo:margin-bottom="0in" style:line-height-at-least="0.25in"/>
      <style:text-properties style:font-name="Open Sans" style:font-name-complex="Open Sans" fo:font-size="10pt" style:font-size-asian="10pt" style:font-size-complex="10pt"/>
    </style:style>
    <style:style style:name="P16" style:parent-style-name="Normal" style:family="paragraph">
      <style:paragraph-properties fo:text-align="justify" fo:margin-top="0.0833in" fo:margin-bottom="0in" style:line-height-at-least="0.25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justify" fo:margin-top="0.0833in" fo:margin-bottom="0in" style:line-height-at-least="0.25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nexo II</text:p>
      <text:p text:style-name="P4"><text:span text:style-name="T5">Requerimento de desistência do Procediment</text:span><text:span text:style-name="T6">o de Conciliação Administrativa</text:span></text:p>
      <text:p text:style-name="P7"><text:s/></text:p>
      <text:p text:style-name="P8"><text:span text:style-name="T9">________________________________________________________________(nome), _________________(NIF), ___________________________________________________________(morada), portador do Cartão de Cidadão/Bilhete de Identidade<text:s/></text:span><text:span text:style-name="T10">nº______________________, válido até ____/_____/_____, <text:s/>vem, na qualidade de interessado requerente, <text:s/>requerer a<text:s/></text:span><text:span text:style-name="T11">desistência do Procedimento de Conciliação Administrativa</text:span><text:span text:style-name="T12">, a que foi atribuído o número <text:s/>___________, por já não ter interesse no mesmo.</text:span></text:p>
      <text:p text:style-name="P13">Local<text:s/>e data,</text:p>
      <text:p text:style-name="P14">Assinatura Interessado requerente _____________________________________________________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letter-kerning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letter-kerning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style:letter-kerning="false"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letter-kerning="false"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style:letter-kerning="false" fo:font-size="10pt" style:font-size-asian="10pt" style:font-size-complex="10pt"/>
    </style:style>
    <style:style style:name="paragraph-normal-text" style:display-name="paragraph-normal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 fo:hyphenate="false"/>
    </style:style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onar" style:display-name="Mencionar" style:family="text" style:parent-style-name="Tipodeletrapredefinidodoparágrafo">
      <style:text-properties fo:color="#2B579A" fo:background-color="#E6E6E6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style:letter-kerning="false"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left" style:position="2.184in"/>
        </style:tab-stops>
      </style:paragraph-properties>
    </style:style>
    <style:style style:name="T3" style:parent-style-name="Tipodeletrapredefinidodoparágrafo" style:family="text">
      <style:text-properties fo:color="#2B579A" fo:background-color="#E6E6E6" style:language-asian="pt" style:country-asian="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6" text:anchor-type="paragraph" svg:x="0in" svg:y="0.00833in" svg:width="2.10417in" svg:height="0.74306in" style:rel-width="scale" style:rel-height="scale"><draw:image xlink:href="media/image1.emf" xlink:type="simple" xlink:show="embed" xlink:actuate="onLoad"/><svg:title/><svg:desc/></draw:frame></text:span><text:s text:c="7"/><text:tab/><text:s text:c="10"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de Fátima Pereira Simões</meta:initial-creator>
    <dc:creator>Clara Afonso</dc:creator>
    <meta:creation-date>2024-05-28T09:06:00Z</meta:creation-date>
    <dc:date>2024-05-28T09:07:00Z</dc:date>
    <meta:template xlink:href="Normal" xlink:type="simple"/>
    <meta:editing-cycles>2</meta:editing-cycles>
    <meta:editing-duration>PT60S</meta:editing-duration>
    <meta:user-defined meta:name="ContentTypeId">0x010100A7E07B92DE20814495E3CE325C230A0D</meta:user-defined>
    <meta:user-defined meta:name="MediaServiceImageTags"/>
    <meta:document-statistic meta:page-count="1" meta:paragraph-count="1" meta:word-count="102" meta:character-count="656" meta:row-count="4" meta:non-whitespace-character-count="555"/>
  </office:meta>
</office:document-meta>
</file>